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c6fd2b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c89803"/>
    </style:style>
    <style:style style:name="P11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af2c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af2c4" style:font-weight-asian="bold" style:font-weight-complex="bold"/>
    </style:style>
    <style:style style:name="T7" style:family="text">
      <style:text-properties fo:font-weight="bold" officeooo:rsid="00b3c8fd" style:font-weight-asian="bold" style:font-weight-complex="bold"/>
    </style:style>
    <style:style style:name="T8" style:family="text">
      <style:text-properties fo:font-weight="bold" officeooo:rsid="00c3d583" style:font-weight-asian="bold" style:font-weight-complex="bold"/>
    </style:style>
    <style:style style:name="T9" style:family="text">
      <style:text-properties officeooo:rsid="00ac4163"/>
    </style:style>
    <style:style style:name="T10" style:family="text">
      <style:text-properties officeooo:rsid="00c5685a"/>
    </style:style>
    <style:style style:name="T11" style:family="text">
      <style:text-properties officeooo:rsid="00c6fd2b"/>
    </style:style>
    <style:style style:name="T12" style:family="text">
      <style:text-properties officeooo:rsid="00c89803"/>
    </style:style>
    <style:style style:name="T13" style:family="text">
      <style:text-properties officeooo:rsid="00c9bbdc"/>
    </style:style>
    <style:style style:name="T14" style:family="text">
      <style:text-properties officeooo:rsid="00ce2c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9">La Comisión de Asuntos Laborales, Gremiales y de Previsión ha considerado el proyecto de comunicación <text:span text:style-name="T5">4</text:span><text:span text:style-name="T6">9</text:span><text:span text:style-name="T7">3</text:span><text:span text:style-name="T8">86</text:span><text:span text:style-name="T5"> – CD – PDP – FPCS –,</text:span> de<text:span text:style-name="T10">l</text:span><text:span text:style-name="T4"> </text:span>Diputad<text:span text:style-name="T10">o</text:span> <text:span text:style-name="T10">REAL</text:span>, <text:s/>por el cual se solicita disponga un nuevo proceso de nombramiento para nuevos agentes y/o cargos administrativos en el <text:span text:style-name="T11">J</text:span>uzgado de <text:span text:style-name="T11">D</text:span>istrito <text:span text:style-name="T11">C</text:span>ivil, <text:span text:style-name="T11">C</text:span>omercial y <text:span text:style-name="T11">L</text:span>aboral <text:span text:style-name="T11">N</text:span>° 16 jurisdicción de la ciudad de Firmat, departamento General López; y, por las razones expuestas en los fundamentos y las que podrá dar el miembro informante, esta Comisión aconseja la aprobación del siguiente texto con modificaciones:</text:p>
      <text:p text:style-name="P8"/>
      <text:p text:style-name="P11">PROYECTO DE COMUNICACIÓN</text:p>
      <text:p text:style-name="P8"/>
      <text:p text:style-name="P10">La Cámara de Diputados <text:span text:style-name="T9">de la </text:span>Provincia vería con agrado que el Poder Ejecutivo, por intermedio del organismo que corresponda, <text:span text:style-name="T12">gestione un nuevo proceso </text:span><text:span text:style-name="T13">para el ingreso de </text:span><text:span text:style-name="T12">agentes en el Juzgado de Distrito Civil, Comercial y Laboral N° 16 jurisdicción de la ciudad de Firmat, departamento General López.</text:span></text:p>
      <text:p text:style-name="P10"/>
      <text:p text:style-name="P8"><text:span text:style-name="T5">Sala de la Comisión Mixta,</text:span> <text:span text:style-name="T14">5 de octubre de 2022</text:span></text:p>
      <text:p text:style-name="P8"/>
      <text:p text:style-name="P8"><text:span text:style-name="T5">Firmantes:</text:span> <text:s/>Diputadas DI STEFANO, CATTALINI, CORGNIALLI, ARCANDO y Betina FLORITO, y, Diputados PALO OLIVER, RUBEO y DEL FRADE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7M19S</meta:editing-duration>
    <meta:editing-cycles>30</meta:editing-cycles>
    <meta:generator>LibreOffice/7.3.5.2$Linux_X86_64 LibreOffice_project/30$Build-2</meta:generator>
    <dc:date>2022-10-05T16:00:39.057943500</dc:date>
    <meta:print-date>2022-10-04T12:53:59.377387508</meta:print-date>
    <meta:document-statistic meta:table-count="0" meta:image-count="1" meta:object-count="0" meta:page-count="1" meta:paragraph-count="12" meta:word-count="260" meta:character-count="1638" meta:non-whitespace-character-count="1383"/>
    <meta:template xlink:type="simple" xlink:actuate="onRequest" xlink:title="Hoja oficial" xlink:href="../../../.cache/.fr-twr6Wy/Hoja%20oficial.ott" meta:date="2022-04-21T12:34:44.484000000"/>
  </office:meta>
</office:document-meta>
</file>